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8pt" style:text-underline-style="solid" style:text-underline-width="auto" style:text-underline-color="font-color" fo:font-weight="bold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text-properties fo:font-size="14pt" fo:font-weight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Standard" style:list-style-name="L9">
      <style:text-properties fo:font-size="14pt"/>
    </style:style>
    <style:style style:name="P8" style:family="paragraph" style:parent-style-name="Standard" style:list-style-name="L10">
      <style:text-properties fo:font-size="14pt"/>
    </style:style>
    <style:style style:name="P9" style:family="paragraph" style:parent-style-name="Standard" style:list-style-name="L11">
      <style:text-properties fo:font-size="14pt"/>
    </style:style>
    <style:style style:name="P10" style:family="paragraph" style:parent-style-name="Standard" style:list-style-name="L12">
      <style:text-properties fo:font-size="14pt"/>
    </style:style>
    <style:style style:name="P11" style:family="paragraph" style:parent-style-name="Standard" style:list-style-name="L13">
      <style:text-properties fo:font-size="14pt"/>
    </style:style>
    <style:style style:name="P12" style:family="paragraph" style:parent-style-name="Standard" style:list-style-name="L14">
      <style:text-properties fo:font-size="14pt"/>
    </style:style>
    <style:style style:name="P13" style:family="paragraph" style:parent-style-name="Standard" style:list-style-name="L15">
      <style:text-properties fo:font-size="14pt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LIVRET</text:p>
      <text:p text:style-name="Standard"/>
      <text:p text:style-name="Standard"/>
      <text:p text:style-name="Standard"/>
      <text:p text:style-name="Standard"/>
      <text:list xml:id="list30452818" text:style-name="L1">
        <text:list-header>
          <text:p text:style-name="P3">CONSEILS POUR LA REALISATION</text:p>
        </text:list-header>
      </text:list>
      <text:p text:style-name="Standard"/>
      <text:p text:style-name="Standard"/>
      <text:p text:style-name="P4"/>
      <text:p text:style-name="P4"><text:span text:style-name="T1"><text:s/>LE LIVRET DOIT COMPORTER</text:span> :</text:p>
      <text:p text:style-name="P4"/>
      <text:list xml:id="list30475911" text:style-name="L9">
        <text:list-item>
          <text:p text:style-name="P7">Une couverture (titre, auteur, illustrations...)</text:p>
        </text:list-item>
      </text:list>
      <text:list xml:id="list30466954" text:style-name="L10">
        <text:list-item>
          <text:p text:style-name="P8">Un sommaire (un plan)</text:p>
        </text:list-item>
        <text:list-item>
          <text:p text:style-name="P8">Une bibliographie</text:p>
        </text:list-item>
        <text:list-item>
          <text:p text:style-name="P8">Un glossaire (si nécessaire).</text:p>
        </text:list-item>
      </text:list>
      <text:p text:style-name="P4"/>
      <text:p text:style-name="P4"><text:span text:style-name="T1">LE LIVRET DOIT ATTIRER L'ATTENTION </text:span>:</text:p>
      <text:p text:style-name="P4"/>
      <text:list xml:id="list30468155" text:style-name="L11">
        <text:list-item>
          <text:p text:style-name="P9">Textes et illustrations agréables à regarder, bien disposés, propres, sans fautes d'orthographe (n'oubliez pas les légendes des illustrations).</text:p>
        </text:list-item>
        <text:list-item>
          <text:p text:style-name="P9">Plan apparent.</text:p>
        </text:list-item>
        <text:list-item>
          <text:p text:style-name="P9">Les textes doivent être lisibles (gros caractères), les illustrations assez grandes . N'oubliez pas de respecter les marges à l'intérieur du livret (les pages seront pliées), et de bien espacer les documents.</text:p>
        </text:list-item>
      </text:list>
      <text:p text:style-name="P5"/>
      <text:p text:style-name="P4"><text:span text:style-name="T1">VOUS POUVEZ AJOUTER A VOTRE LIVRET</text:span> :</text:p>
      <text:list xml:id="list30462508" text:style-name="L12">
        <text:list-item>
          <text:p text:style-name="P10">Un index</text:p>
        </text:list-item>
        <text:list-item>
          <text:p text:style-name="P10">Une chronologie </text:p>
        </text:list-item>
      </text:list>
      <text:p text:style-name="P4"/>
      <text:p text:style-name="P4"/>
      <text:list xml:id="list30468157" text:style-name="L15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><text:tab/><text:tab/><text:tab/><text:tab/></text:p>
        </text:list-item>
      </text:list>
      <text:p text:style-name="P1">CDI Collège Emile Laroue. 8, rue du collège . 25560 Frasne. Marie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 en</meta:initial-creator>
    <meta:creation-date>2011-01-04T10:34:47.71</meta:creation-date>
    <meta:document-statistic meta:table-count="0" meta:image-count="0" meta:object-count="0" meta:page-count="1" meta:paragraph-count="16" meta:word-count="119" meta:character-count="727"/>
    <dc:date>2011-01-04T10:35:12.72</dc:date>
    <dc:creator>en en</dc:creator>
    <meta:editing-duration>PT00H00M25S</meta:editing-duration>
    <meta:editing-cycles>1</meta:editing-cycles>
    <meta:generator>OpenOffice.org/3.1$Win32 OpenOffice.org_project/310m19$Build-9420</meta:generator>
  </office:meta>
</office:document-meta>
</file>