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/>
    </style:style>
    <style:style style:name="P4" style:family="paragraph" style:parent-style-name="Standard" style:list-style-name="L1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T1" style:family="text">
      <style:text-properties fo:font-size="20pt" fo:font-weight="bold"/>
    </style:style>
    <style:style style:name="T2" style:family="text">
      <style:text-properties fo:font-size="24pt" fo:font-weight="bold"/>
    </style:style>
    <style:style style:name="T3" style:family="text">
      <style:text-properties fo:font-style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28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1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5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185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818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451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085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718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351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28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1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5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185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818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451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085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718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351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28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1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5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185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818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451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085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718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351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28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1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5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185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818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451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085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718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351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28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1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5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185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818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451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085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718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351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28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1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5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185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818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451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085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718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351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284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918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55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7.185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818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0.451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2.085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3.718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5.351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E PLAN</text:span></text:p>
      <text:p text:style-name="Standard"/>
      <text:p text:style-name="Standard"/>
      <text:p text:style-name="Standard"/>
      <text:p text:style-name="P3"/>
      <text:p text:style-name="P3">I / Qu'est-ce qu'un plan ?</text:p>
      <text:p text:style-name="P3"/>
      <text:p text:style-name="Standard"/>
      <text:list xml:id="list30456276" text:style-name="L1">
        <text:list-item>
          <text:list>
            <text:list-item>
              <text:p text:style-name="P4">C'est le fil conducteur d'un document, d'un travail</text:p>
            </text:list-item>
            <text:list-item>
              <text:p text:style-name="P4">C'est l'organisation de son contenu ( informations, idées,...) selon un ordre choisi. Il faut en faire un chaque fois que <text:s/>l'on expose ses connaissances et ses idées ( rédaction, commentaire composé, panneau, exposé,etc.)</text:p>
            </text:list-item>
          </text:list>
        </text:list-item>
      </text:list>
      <text:p text:style-name="P3"/>
      <text:p text:style-name="P3"/>
      <text:p text:style-name="P3">II/ Pourquoi faire un plan ?</text:p>
      <text:p text:style-name="P3"/>
      <text:p text:style-name="Standard"><text:tab/></text:p>
      <text:list xml:id="list30457242" text:style-name="L5">
        <text:list-item>
          <text:list>
            <text:list-item>
              <text:p text:style-name="P5">Pour faciliter la compréhension du destinataire de la production ( le professeur ou les élèves qui lisent ton panneau ou suivent ton exposé).</text:p>
            </text:list-item>
            <text:list-item>
              <text:p text:style-name="P5">Cela montre ta capacité à organiser tes idées de façon logique et cela permet de vérifier que tu as compris le sujet.</text:p>
            </text:list-item>
          </text:list>
        </text:list-item>
      </text:list>
      <text:p text:style-name="Standard"/>
      <text:p text:style-name="Standard"/>
      <text:p text:style-name="P3">III/ <text:s/>Les types de plans</text:p>
      <text:p text:style-name="Standard"/>
      <text:p text:style-name="Standard"/>
      <text:p text:style-name="Standard"><text:tab/> Le plan doit toujours être encadré par :</text:p>
      <text:list xml:id="list30461920" text:style-name="L6">
        <text:list-item>
          <text:list>
            <text:list-item>
              <text:p text:style-name="P6"><text:span text:style-name="T3">Une introduction</text:span> <text:s/>( où l'on présente et défini le sujet ).</text:p>
            </text:list-item>
            <text:list-item>
              <text:p text:style-name="P6"><text:span text:style-name="T3">Une conclusion</text:span> ( bilan ).</text:p>
            </text:list-item>
          </text:list>
        </text:list-item>
      </text:list>
      <text:p text:style-name="Standard"/>
      <text:p text:style-name="Standard"/>
      <text:p text:style-name="Standard"><text:tab/>Voici quelques<text:span text:style-name="T4"> </text:span><text:span text:style-name="T5">exemples de plans :</text:span></text:p>
      <text:p text:style-name="Standard"/>
      <text:list xml:id="list30462912" text:style-name="L7">
        <text:list-item>
          <text:list>
            <text:list-item>
              <text:p text:style-name="P7"><text:span text:style-name="T3">Le plan chronologique </text:span><text:s/>: <text:s/>suit une progression des faits ou des informations dans le temps.</text:p>
              <text:p text:style-name="P7">Ex : le sujet au fil du temps <text:s/></text:p>
              <text:p text:style-name="P7">ex : 1-avant / 2- pendant / 3- après.</text:p>
              <text:p text:style-name="P7"/>
            </text:list-item>
            <text:list-item>
              <text:p text:style-name="P7"><text:span text:style-name="T3">Le plan thématique</text:span> : aborde le sujet selon différents aspects.</text:p>
              <text:p text:style-name="P7"><text:s/>ex : pour un sport :1- histoire du sport / 2- les règles du jeu /3- les grandes équipes. </text:p>
              <text:p text:style-name="P7"><text:s/>Ou pour un pays : 1- sa géographie / 2- ses ressources <text:s/>/ 3 – son régime politique</text:p>
              <text:p text:style-name="P7"/>
            </text:list-item>
            <text:list-item>
              <text:p text:style-name="P7"><text:span text:style-name="T3">Le plan logique ou démonstratif</text:span> : donne un ordre de progression logique entre les parties, permet de prouver une thèse. </text:p>
              <text:p text:style-name="P7">Exemple : 1-pour / 2 – contre / 3 – bilan </text:p>
              <text:p text:style-name="P7">Ou encore <text:s/>: 1 – avantages / 2 – inconvénients / 3 – bilan <text:s/></text:p>
              <text:p text:style-name="P7">Ou encore 1- causes / 2- effets / 3 - conséquences</text:p>
            </text:list-item>
          </text:list>
        </text:list-item>
      </text:list>
      <text:p text:style-name="Standard"/>
      <text:p text:style-name="Standard"/>
      <text:p text:style-name="P1">CDI Collège Emile Laroue. 8, rue du collège . 25560 Frasne. Marie Pi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 en</meta:initial-creator>
    <meta:creation-date>2011-01-04T10:33:25.22</meta:creation-date>
    <meta:document-statistic meta:table-count="0" meta:image-count="0" meta:object-count="0" meta:page-count="1" meta:paragraph-count="24" meta:word-count="299" meta:character-count="1530"/>
    <dc:date>2011-01-04T10:33:51.94</dc:date>
    <dc:creator>en en</dc:creator>
    <meta:editing-duration>PT00H00M26S</meta:editing-duration>
    <meta:editing-cycles>1</meta:editing-cycles>
    <meta:generator>OpenOffice.org/3.1$Win32 OpenOffice.org_project/310m19$Build-9420</meta:generator>
  </office:meta>
</office:document-meta>
</file>