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TE22E6910t00" svg:font-family="TTE22E6910t00"/>
    <style:font-face style:name="Tahoma1" svg:font-family="Tahoma"/>
    <style:font-face style:name="Times" svg:font-family="Time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imes" fo:font-size="10pt" style:font-name-asian="Times" style:font-size-asian="10pt" style:font-name-complex="Times" style:font-size-complex="10pt"/>
    </style:style>
    <style:style style:name="P2" style:family="paragraph" style:parent-style-name="Standard" style:list-style-name="L1">
      <style:paragraph-properties fo:text-align="start" style:justify-single-word="false" style:text-autospace="none"/>
      <style:text-properties style:font-name="Times" fo:font-size="10pt" style:font-name-asian="Times" style:font-size-asian="10pt" style:font-name-complex="Times" style:font-size-complex="10pt"/>
    </style:style>
    <style:style style:name="P3" style:family="paragraph" style:parent-style-name="Standard" style:list-style-name="L2">
      <style:paragraph-properties fo:text-align="start" style:justify-single-word="false" style:text-autospace="none"/>
      <style:text-properties style:font-name="Times" fo:font-size="10pt" style:font-name-asian="Times" style:font-size-asian="10pt" style:font-name-complex="Times" style:font-size-complex="10pt"/>
    </style:style>
    <style:style style:name="P4" style:family="paragraph" style:parent-style-name="Standard" style:list-style-name="">
      <style:paragraph-properties fo:text-align="start" style:justify-single-word="false" style:text-autospace="none"/>
      <style:text-properties style:font-name="Times" fo:font-size="11pt" style:font-name-asian="Times" style:font-size-asian="11pt" style:font-name-complex="Times" style:font-size-complex="11pt"/>
    </style:style>
    <style:style style:name="P5" style:family="paragraph" style:parent-style-name="Standard" style:list-style-name="">
      <style:paragraph-properties fo:text-align="center" style:justify-single-word="false" style:text-autospace="none"/>
      <style:text-properties style:font-name="Times" fo:font-size="20pt" fo:font-weight="bold" style:font-name-asian="Times" style:font-size-asian="20pt" style:font-weight-asian="bold" style:font-name-complex="Times" style:font-size-complex="20pt" style:font-weight-complex="bold"/>
    </style:style>
    <style:style style:name="P6" style:family="paragraph" style:parent-style-name="Standard" style:list-style-name="">
      <style:paragraph-properties style:text-autospace="non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style:font-size-asian="11pt" style:font-size-complex="11pt"/>
    </style:style>
    <style:style style:name="T4" style:family="text">
      <style:text-properties style:font-name="TTE22E6910t00" fo:font-size="11pt" style:font-name-asian="TTE22E6910t00" style:font-size-asian="11pt" style:font-name-complex="TTE22E6910t00" style:font-size-complex="11pt"/>
    </style:style>
    <style:style style:name="T5" style:family="text">
      <style:text-properties style:font-name="TTE22E6910t00" fo:font-size="10pt" style:font-name-asian="TTE22E6910t00" style:font-size-asian="10pt" style:font-name-complex="TTE22E6910t00" style:font-size-complex="10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7pt" style:font-size-asian="7pt" style:font-size-complex="7pt"/>
    </style:style>
    <style:style style:name="T9" style:family="text">
      <style:text-properties style:font-name="Times" fo:font-size="10pt" style:font-name-asian="Times" style:font-size-asian="10pt" style:font-name-complex="Times"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vre élu</text:p>
      <text:p text:style-name="P5"/>
      <text:p text:style-name="P5">Les listes des livres</text:p>
      <text:p text:style-name="P4"/>
      <text:p text:style-name="P4"/>
      <text:p text:style-name="P4"/>
      <text:p text:style-name="P4">Ces listes de titres ont été enrichies par les enseignantes de lettres du collège de Frasne partixcipnat au concours afin de mieux coller au fonds du collège et aux besoins des élèves.</text:p>
      <text:p text:style-name="P4"/>
      <text:p text:style-name="P4"/>
      <text:p text:style-name="P4"><text:s/></text:p>
      <text:p text:style-name="P1"><text:span text:style-name="T6">Liste 4 (CM2-6</text:span><text:span text:style-name="T7">ème</text:span><text:span text:style-name="T6">)</text:span></text:p>
      <text:p text:style-name="P1"><text:span text:style-name="T2">- </text:span><text:span text:style-name="T3">*</text:span><text:span text:style-name="T2">OEdipe schlac ! schlac ! , </text:span><text:span text:style-name="T3">S. Dieuaide, Casterman, Romans poche, 5,25€</text:span></text:p>
      <text:p text:style-name="P1"><text:span text:style-name="T2">- </text:span><text:span text:style-name="T2">Seuls</text:span><text:span text:style-name="T3">, Tome 1 La disparition, Gazzotti, Vehlman, Dupuis, 9,8€ (ou liste 5)</text:span></text:p>
      <text:p text:style-name="P1"><text:span text:style-name="T2">- </text:span><text:span text:style-name="T2">Un bleu si bleu</text:span><text:span text:style-name="T3">, J.-F. Dumont, Flammarion, 4,8€</text:span></text:p>
      <text:p text:style-name="P1"><text:span text:style-name="T2">- Le meilleur chien du monde</text:span><text:span text:style-name="T3">, M. Morpurgo, Gallimard, Folio junior, 5,6€</text:span></text:p>
      <text:p text:style-name="P1"><text:span text:style-name="T2">- L'île du crâne</text:span><text:span text:style-name="T3">, A. Horowitz, Hachette jeunesse, LPJ, 4,9€</text:span></text:p>
      <text:p text:style-name="P1"><text:span text:style-name="T2">- Lisa a disparu</text:span><text:span text:style-name="T3">, J. Hoestlandt, Nathan poche, 4,9€</text:span></text:p>
      <text:p text:style-name="P1"><text:span text:style-name="T2">- Vachement moi</text:span><text:span text:style-name="T3">, E. Bourdier, Nathan poche, 4,6€</text:span></text:p>
      <text:p text:style-name="P1"><text:span text:style-name="T2">- La bouche pleine</text:span><text:span text:style-name="T3">, B. Friot, Milan poche poésie, 4,9€</text:span></text:p>
      <text:p text:style-name="P1"><text:span text:style-name="T2">- Les mystères romains T. 2 : Les secrets de Pompéi, </text:span><text:span text:style-name="T3">C. Lawrence, Milan Poche Histoire, 6,7€ (ou liste 5)</text:span></text:p>
      <text:p text:style-name="P1"><text:span text:style-name="T2">- Amour, impératif et pistolet</text:span><text:span text:style-name="T3">, H. Ben Kemoun, Rouergue, Petite Poche, 5€</text:span></text:p>
      <text:p text:style-name="P1"><text:span text:style-name="T2">- La belle aux ours nains</text:span><text:span text:style-name="T3">, E. Bravo, Seuil, 12€ (ou liste 3)</text:span></text:p>
      <text:list xml:id="list31362138" text:style-name="L1">
        <text:list-item>
          <text:p text:style-name="P2"><text:span text:style-name="T2">Asfour le devin</text:span><text:span text:style-name="T3">, B. Ayadi, Seuil, 9€ (ou liste 5)</text:span></text:p>
        </text:list-item>
        <text:list-item>
          <text:p text:style-name="P2"><text:span text:style-name="T3"/></text:p>
        </text:list-item>
      </text:list>
      <text:p text:style-name="P1"><text:span text:style-name="T6">Liste 5 (5</text:span><text:span text:style-name="T7">ème </text:span><text:span text:style-name="T6">4</text:span><text:span text:style-name="T7">ème</text:span><text:span text:style-name="T6">)</text:span></text:p>
      <text:p text:style-name="P1"><text:span text:style-name="T1">- </text:span><text:span text:style-name="T2">Devenez populaire en 5 leçons</text:span><text:span text:style-name="T3">, M.-A. Murail, Bayard, Romans je bouquine, 5,8€</text:span></text:p>
      <text:p text:style-name="P1"><text:span text:style-name="T3">- </text:span><text:span text:style-name="T2">J’aime pas le lundi</text:span><text:span text:style-name="T3">, J. Lambert, L’école des loisirs, Neuf, 8,5€</text:span></text:p>
      <text:p text:style-name="P1"><text:span text:style-name="T3">- </text:span><text:span text:style-name="T2">Malo de Lange fils de voleur, </text:span><text:span text:style-name="T3">M.-A. Murail, L’école des loisirs, 11€ (ou liste 6)</text:span></text:p>
      <text:p text:style-name="P1"><text:span text:style-name="T2">- Le dernier des vampires, </text:span><text:span text:style-name="T3">W. Hall, Flammarion, castor poche, 5,7€</text:span></text:p>
      <text:p text:style-name="P1"><text:span text:style-name="T2">- Les Colombes du Roi Soleil T1 : Les comédiennes de M. Racine, </text:span><text:span text:style-name="T3">A.-M. Desplat-Duc, Flammarion, Castor poche, 5,7€</text:span></text:p>
      <text:p text:style-name="P1"><text:span text:style-name="T3">- </text:span><text:span text:style-name="T2">Enfant de la jungle</text:span><text:span text:style-name="T3">, M. Morpurgo, Gallimard jeunesse, 12,5€</text:span></text:p>
      <text:p text:style-name="P1"><text:span text:style-name="T1">- </text:span><text:span text:style-name="T2">Tobie Lolness, Tome 1 </text:span><text:span text:style-name="T3">: T. de Fombelles, Gallimard, Folio jeunesse, 7,3€</text:span></text:p>
      <text:p text:style-name="P1"><text:span text:style-name="T1">- </text:span><text:span text:style-name="T2">Stoneheart T1-La malédiction de pierre, </text:span><text:span text:style-name="T3">C. Fletcher, Hachette jeunesse, LPJ, 6,5€</text:span></text:p>
      <text:p text:style-name="P1"><text:span text:style-name="T1">- </text:span><text:span text:style-name="T2">Le crime de la pierre levée, </text:span><text:span text:style-name="T3">C. Cuenca, Hachette jeunesse, LPJ, 5,5€, (5</text:span><text:span text:style-name="T8">ème</text:span><text:span text:style-name="T3">)</text:span></text:p>
      <text:p text:style-name="P1"><text:span text:style-name="T3">- </text:span><text:span text:style-name="T2">3 filles et 9 bonnes résolutions, </text:span><text:span text:style-name="T3">J. Wilson, Hachette jeunesse, LPJ, 8€</text:span></text:p>
      <text:p text:style-name="P1"><text:span text:style-name="T1">- </text:span><text:span text:style-name="T2">Parvana une enfance en Afghanistan</text:span><text:span text:style-name="T3">, D. Ellis, Hachette jeunesse, LPJ, 5,5€</text:span></text:p>
      <text:p text:style-name="P1"><text:span text:style-name="T1">- </text:span><text:span text:style-name="T2">La bouche pleine</text:span><text:span text:style-name="T3">, B. Friot, Milan poche poésie, 4,9€</text:span></text:p>
      <text:p text:style-name="P1"><text:span text:style-name="T1">- </text:span><text:span text:style-name="T2">Le voyage d’Esteban T1 : le baleinier</text:span><text:span text:style-name="T3">, M. Bonhomme, Milan, 10€</text:span></text:p>
      <text:p text:style-name="P1"><text:span text:style-name="T1">- </text:span><text:span text:style-name="T2">Tous pirate T1 : Navire en vue, </text:span><text:span text:style-name="T3">S. Ruiz-Mignone, Nathan, 8,95€ (5</text:span><text:span text:style-name="T8">ème</text:span><text:span text:style-name="T3">)</text:span></text:p>
      <text:p text:style-name="P1"><text:span text:style-name="T1">- </text:span><text:span text:style-name="T2">Orphée l’enchanteur, </text:span><text:span text:style-name="T3">G. Jimenes Nathan, , Histoires noires de la mythologie, 5,25€ (ou liste 6)</text:span></text:p>
      <text:p text:style-name="P1"><text:span text:style-name="T1">- </text:span><text:span text:style-name="T2">Journal d'un dégonflé</text:span><text:span text:style-name="T3">, J. Kinney, Seuil, 9,95€</text:span></text:p>
      <text:list xml:id="list31352940" text:style-name="L2">
        <text:list-item>
          <text:p text:style-name="P3"><text:span text:style-name="T2">L’assassin de papa</text:span><text:span text:style-name="T3">, M. Ferdjouk, Syros, Souris noire, 5,95€ (5</text:span><text:span text:style-name="T8">ème</text:span><text:span text:style-name="T3">)</text:span></text:p>
        </text:list-item>
        <text:list-item>
          <text:p text:style-name="P3"><text:span text:style-name="T3"/></text:p>
        </text:list-item>
      </text:list>
      <text:p text:style-name="P1"><text:span text:style-name="T6">Liste 6 (3</text:span><text:span text:style-name="T7">ème</text:span><text:span text:style-name="T6">-2</text:span><text:span text:style-name="T7">nde</text:span><text:span text:style-name="T6">)</text:span></text:p>
      <text:p text:style-name="P1"><text:span text:style-name="T3">- </text:span><text:span text:style-name="T2">Blog</text:span><text:span text:style-name="T3">, J.P. Blondel, Actes sud junior, 10€</text:span></text:p>
      <text:p text:style-name="P1"><text:span text:style-name="T3">- </text:span><text:span text:style-name="T2">L'étrange vie de Nobody Owens</text:span><text:span text:style-name="T3">, N. Gaiman, Albin Michel, Wiz, 13,5€</text:span></text:p>
      <text:p text:style-name="P1"><text:span text:style-name="T3">- </text:span><text:span text:style-name="T2">Le tueur à la cravate</text:span><text:span text:style-name="T3">, M.-A. Murail, L’école des loisirs, 11,5€</text:span></text:p>
      <text:p text:style-name="P1"><text:span text:style-name="T2">- Mon petit coeur imbécile</text:span><text:span text:style-name="T3">, X.-L. Petit, L’école des loisirs, 8,5€ (ou liste 5)</text:span></text:p>
      <text:p text:style-name="P1"><text:span text:style-name="T3">- </text:span><text:span text:style-name="T2">Le rêve de Sam</text:span><text:span text:style-name="T3">, E. Cadier, Gallimard, Scripto, 8,5€</text:span></text:p>
      <text:p text:style-name="P1"><text:span text:style-name="T3">- </text:span><text:span text:style-name="T2">L’hôte</text:span><text:span text:style-name="T3">, J. Ferrandez, Gallimard, 13,9€ (BD d’après une nouvelle d’A. Camus)</text:span></text:p>
      <text:p text:style-name="P1"><text:span text:style-name="T2">- Le dernier elfe</text:span><text:span text:style-name="T3">, S. de Mari, Hachette jeunesse, LPJ, 6,5€ (ou liste 5)</text:span></text:p>
      <text:p text:style-name="P1"><text:span text:style-name="T2">- La mécanique du coeur, </text:span><text:span text:style-name="T3">M. Malzieu, J'ai lu, 5,6€ (2</text:span><text:span text:style-name="T8">nde</text:span><text:span text:style-name="T3">)</text:span></text:p>
      <text:p text:style-name="P1"><text:span text:style-name="T3">- </text:span><text:span text:style-name="T2">Le joueur d’échecs</text:span><text:span text:style-name="T3">, Zweig, LGF, Le Livre de poche, 3,5€</text:span></text:p>
      <text:p text:style-name="P1"><text:soft-page-break/><text:span text:style-name="T3">- </text:span><text:span text:style-name="T2">Le marchand d’éponge</text:span><text:span text:style-name="T3">, F. Vargas, E. Baudoin, Librio, Livre illustré, 5€</text:span></text:p>
      <text:p text:style-name="P1"><text:span text:style-name="T3">- </text:span><text:span text:style-name="T2">Assassin ! </text:span><text:span text:style-name="T3">, B. Nicodème, Mango jeunesse, Chambres noires, 9€</text:span></text:p>
      <text:p text:style-name="P1"><text:span text:style-name="T3">- </text:span><text:span text:style-name="T2">Hunger Games</text:span><text:span text:style-name="T3">, S. Collins, Pocket junior grand format, 17,9€</text:span></text:p>
      <text:p text:style-name="P1"><text:span text:style-name="T3">- </text:span><text:span text:style-name="T2">Gone T1 : Gone</text:span><text:span text:style-name="T3">, M. Grant, Pocket jeunesse Grand Format, 19€</text:span></text:p>
      <text:p text:style-name="P1"><text:span text:style-name="T3">- </text:span><text:span text:style-name="T2">Océania T1 : La prophétie des oiseaux</text:span><text:span text:style-name="T3">, H. Montardre, Rageot, 7,5€ (ou liste 5)</text:span></text:p>
      <text:p text:style-name="P1"><text:span text:style-name="T3">- </text:span><text:span text:style-name="T2">La cérémonie d’hiver, </text:span><text:span text:style-name="T3">E. Fontenaille, Rouergue DoAdo noir, 6,5€</text:span></text:p>
      <text:p text:style-name="P1"><text:span text:style-name="T3">- </text:span><text:span text:style-name="T2">Poil au nez</text:span><text:span text:style-name="T3">, C. Chartre, Rouergue, Do A Do, 6,5€</text:span></text:p>
      <text:p text:style-name="P1"><text:span text:style-name="T3">- </text:span><text:span text:style-name="T2">Les pierres du temps et autres poèmes</text:span><text:span text:style-name="T3">, Tahar Ben Jelloun, Seuil, Points, 6€</text:span></text:p>
      <text:p text:style-name="P1"><text:span text:style-name="T3">- </text:span><text:span text:style-name="T2">L’absente</text:span><text:span text:style-name="T3">, C. Mazard, Syros, Tempo+, 5,95€ (ou liste 5)</text:span></text:p>
      <text:p text:style-name="P1"><text:span text:style-name="T3">- </text:span><text:span text:style-name="T2">Mahout</text:span><text:span text:style-name="T3">, P. Favaro, Thierry Magnier, 10,5€ (ou liste 5)</text:span></text:p>
      <text:p text:style-name="P6"><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TE22E6910t00" svg:font-family="TTE22E6910t00"/>
    <style:font-face style:name="Tahoma1" svg:font-family="Tahoma"/>
    <style:font-face style:name="Times" svg:font-family="Time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n en</meta:initial-creator>
    <meta:creation-date>2011-01-10T11:16:49.10</meta:creation-date>
    <dc:date>2011-01-10T11:23:43.14</dc:date>
    <dc:creator>en en</dc:creator>
    <meta:editing-duration>PT00H06M53S</meta:editing-duration>
    <meta:editing-cycles>2</meta:editing-cycles>
    <meta:generator>OpenOffice.org/3.1$Win32 OpenOffice.org_project/310m19$Build-9420</meta:generator>
    <meta:document-statistic meta:table-count="0" meta:image-count="0" meta:object-count="0" meta:page-count="2" meta:paragraph-count="55" meta:word-count="622" meta:character-count="3508"/>
  </office:meta>
</office:document-meta>
</file>