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3600859A5CECD214E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2cm, 6.114cm, 2.462cm, 12.5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177cm" svg:y="-0.938cm" svg:width="19.02cm" svg:height="27.651cm" draw:z-index="0"><draw:image xlink:href="Pictures/1000000000000480000003600859A5CECD214E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09:03:23.082000000</meta:creation-date>
    <dc:date>2017-06-22T09:04:45.185000000</dc:date>
    <meta:editing-duration>PT1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5.1$Windows_x86 LibreOffice_project/0312e1a284a7d50ca85a365c316c7abbf20a4d22</meta:generator>
  </office:meta>
</office:document-meta>
</file>