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TE19723C8t00" svg:font-family="TTE19723C8t00"/>
    <style:font-face style:name="TTE1977008t00" svg:font-family="TTE1977008t00"/>
    <style:font-face style:name="TTE2198310t00" svg:font-family="TTE2198310t00"/>
    <style:font-face style:name="Tahoma1" svg:font-family="Tahoma"/>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Times" fo:font-size="10pt" style:font-name-asian="Times" style:font-size-asian="10pt" style:font-name-complex="Times" style:font-size-complex="10pt"/>
    </style:style>
    <style:style style:name="P2" style:family="paragraph" style:parent-style-name="Standard" style:list-style-name="">
      <style:paragraph-properties fo:text-align="start" style:justify-single-word="false" style:text-autospace="none"/>
      <style:text-properties fo:color="#000000" style:font-name="Times" fo:font-size="12pt" style:font-name-asian="Times" style:font-size-asian="12pt" style:font-name-complex="Times" style:font-size-complex="12pt"/>
    </style:style>
    <style:style style:name="P3" style:family="paragraph" style:parent-style-name="Standard" style:list-style-name="">
      <style:paragraph-properties fo:text-align="start" style:justify-single-word="false" style:text-autospace="none"/>
      <style:text-properties fo:color="#000000" style:font-name="Times" fo:font-size="12pt" fo:font-weight="bold" style:font-name-asian="Times" style:font-size-asian="12pt" style:font-weight-asian="bold" style:font-name-complex="Times" style:font-size-complex="12pt" style:font-weight-complex="bold"/>
    </style:style>
    <style:style style:name="P4" style:family="paragraph" style:parent-style-name="Standard" style:list-style-name="">
      <style:paragraph-properties fo:text-align="start" style:justify-single-word="false" style:text-autospace="none"/>
      <style:text-properties fo:color="#000000" style:font-name="Times" fo:font-size="11pt" style:font-name-asian="Times" style:font-size-asian="11pt" style:font-name-complex="Times" style:font-size-complex="11pt"/>
    </style:style>
    <style:style style:name="P5" style:family="paragraph" style:parent-style-name="Standard" style:list-style-name="L1">
      <style:paragraph-properties fo:text-align="start" style:justify-single-word="false" style:text-autospace="none"/>
      <style:text-properties fo:color="#000000" style:font-name="Times" fo:font-size="11pt" style:font-name-asian="Times" style:font-size-asian="11pt" style:font-name-complex="Times" style:font-size-complex="11pt"/>
    </style:style>
    <style:style style:name="P6" style:family="paragraph" style:parent-style-name="Standard" style:list-style-name="">
      <style:paragraph-properties fo:text-align="start" style:justify-single-word="false" style:text-autospace="none"/>
      <style:text-properties fo:color="#000000" style:font-name="Times" fo:font-size="11pt" fo:font-weight="bold" style:font-name-asian="Times" style:font-size-asian="11pt" style:font-weight-asian="bold" style:font-name-complex="Times" style:font-size-complex="11pt" style:font-weight-complex="bold"/>
    </style:style>
    <style:style style:name="P7" style:family="paragraph" style:parent-style-name="Standard" style:list-style-name="">
      <style:paragraph-properties fo:text-align="center" style:justify-single-word="false" style:text-autospace="none"/>
      <style:text-properties fo:color="#000000" style:font-name="Times" fo:font-size="22pt" fo:font-weight="bold" style:font-name-asian="Times" style:font-size-asian="22pt" style:font-weight-asian="bold" style:font-name-complex="Times" style:font-size-complex="22pt" style:font-weight-complex="bold"/>
    </style:style>
    <style:style style:name="P8" style:family="paragraph" style:parent-style-name="Standard" style:list-style-name="">
      <style:paragraph-properties fo:text-align="center" style:justify-single-word="false" style:text-autospace="none"/>
      <style:text-properties fo:color="#000000" style:font-name="Times" fo:font-size="18pt" style:font-name-asian="Times" style:font-size-asian="18pt" style:font-name-complex="Times" style:font-size-complex="18pt"/>
    </style:style>
    <style:style style:name="P9" style:family="paragraph" style:parent-style-name="Standard" style:list-style-name="">
      <style:paragraph-properties fo:text-align="center" style:justify-single-word="false" style:text-autospace="none"/>
      <style:text-properties fo:color="#000000" style:font-name="Times" fo:font-size="15pt" style:font-name-asian="Times" style:font-size-asian="15pt" style:font-name-complex="Times" style:font-size-complex="15pt"/>
    </style:style>
    <style:style style:name="P10" style:family="paragraph" style:parent-style-name="Standard" style:list-style-name="">
      <style:paragraph-properties fo:text-align="start" style:justify-single-word="false" style:text-autospace="none"/>
      <style:text-properties fo:color="#000000" style:font-name="TTE19723C8t00" fo:font-size="11pt" style:font-name-asian="TTE19723C8t00" style:font-size-asian="11pt" style:font-name-complex="TTE19723C8t00" style:font-size-complex="11pt"/>
    </style:style>
    <style:style style:name="P11" style:family="paragraph" style:parent-style-name="Standard" style:list-style-name="">
      <style:paragraph-properties fo:text-align="start" style:justify-single-word="false" style:text-autospace="none"/>
      <style:text-properties fo:color="#000000" style:font-name="TTE19723C8t00" fo:font-size="10pt" style:font-name-asian="TTE19723C8t00" style:font-size-asian="10pt" style:font-name-complex="TTE19723C8t00" style:font-size-complex="10pt"/>
    </style:style>
    <style:style style:name="P12" style:family="paragraph" style:parent-style-name="Standard" style:list-style-name="">
      <style:paragraph-properties fo:text-align="start" style:justify-single-word="false" style:text-autospace="none"/>
      <style:text-properties fo:color="#000000" style:font-name="TTE19723C8t00" fo:font-size="9pt" style:font-name-asian="TTE19723C8t00" style:font-size-asian="9pt" style:font-name-complex="TTE19723C8t00" style:font-size-complex="9pt"/>
    </style:style>
    <style:style style:name="P13" style:family="paragraph" style:parent-style-name="Standard" style:list-style-name="">
      <style:paragraph-properties fo:text-align="start" style:justify-single-word="false" style:text-autospace="none"/>
      <style:text-properties fo:color="#0000ff" style:font-name="Times" fo:font-size="12pt" style:font-name-asian="Times" style:font-size-asian="12pt" style:font-name-complex="Times" style:font-size-complex="12pt"/>
    </style:style>
    <style:style style:name="P14" style:family="paragraph" style:parent-style-name="Standard" style:list-style-name="">
      <style:paragraph-properties fo:text-align="start" style:justify-single-word="false" style:text-autospace="none"/>
      <style:text-properties fo:color="#ff00ff" style:font-name="Times" fo:font-size="11pt" fo:font-weight="bold" style:font-name-asian="Times" style:font-size-asian="11pt" style:font-weight-asian="bold" style:font-name-complex="Times" style:font-size-complex="11pt" style:font-weight-complex="bold"/>
    </style:style>
    <style:style style:name="P15" style:family="paragraph" style:parent-style-name="Standard" style:list-style-name="">
      <style:paragraph-properties fo:text-align="start" style:justify-single-word="false" style:text-autospace="none"/>
      <style:text-properties fo:color="#ff00ff" style:font-name="Times" fo:font-size="12pt" fo:font-weight="bold" style:font-name-asian="Times" style:font-size-asian="12pt" style:font-weight-asian="bold" style:font-name-complex="Times" style:font-size-complex="12pt" style:font-weight-complex="bold"/>
    </style:style>
    <style:style style:name="P16" style:family="paragraph" style:parent-style-name="Standard" style:list-style-name="">
      <style:paragraph-properties fo:text-align="start" style:justify-single-word="false" style:text-autospace="non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7pt" style:font-size-asian="7pt" style:font-size-complex="7pt"/>
    </style:style>
    <style:style style:name="T5" style:family="text">
      <style:text-properties fo:color="#0000ff" fo:font-size="11pt" style:font-size-asian="11pt" style:font-size-complex="11pt"/>
    </style:style>
    <style:style style:name="T6" style:family="text">
      <style:text-properties fo:color="#0000ff" fo:font-size="12pt" style:font-size-asian="12pt" style:font-size-complex="12pt"/>
    </style:style>
    <style:style style:name="T7" style:family="text">
      <style:text-properties fo:color="#0000ff" style:font-name="TTE19723C8t00" fo:font-size="11pt" style:font-name-asian="TTE19723C8t00" style:font-size-asian="11pt" style:font-name-complex="TTE19723C8t00" style:font-size-complex="11pt"/>
    </style:style>
    <style:style style:name="T8" style:family="text">
      <style:text-properties fo:color="#ff00ff" fo:font-size="12pt" fo:font-weight="bold" style:font-size-asian="12pt" style:font-weight-asian="bold" style:font-size-complex="12pt" style:font-weight-complex="bold"/>
    </style:style>
    <style:style style:name="T9" style:family="text">
      <style:text-properties fo:color="#ff00ff" fo:font-size="13pt" fo:font-weight="bold" style:font-size-asian="13pt" style:font-weight-asian="bold" style:font-size-complex="13pt" style:font-weight-complex="bold"/>
    </style:style>
    <style:style style:name="T10" style:family="text">
      <style:text-properties fo:color="#ff00ff" fo:font-size="11pt" fo:font-weight="bold" style:font-size-asian="11pt" style:font-weight-asian="bold" style:font-size-complex="11pt" style:font-weight-complex="bold"/>
    </style:style>
    <style:style style:name="T11" style:family="text">
      <style:text-properties fo:color="#ff00ff" fo:font-weight="bold" style:font-weight-asian="bold" style:font-weight-complex="bold"/>
    </style:style>
    <style:style style:name="T12" style:family="text">
      <style:text-properties style:font-name="TTE2198310t00" fo:font-size="11pt" style:font-name-asian="TTE2198310t00" style:font-size-asian="11pt" style:font-name-complex="TTE2198310t00" style:font-size-complex="11pt"/>
    </style:style>
    <style:style style:name="T13" style:family="text">
      <style:text-properties fo:font-size="12pt" style:font-size-asian="12pt" style:font-size-complex="12pt"/>
    </style:style>
    <style:style style:name="T14" style:family="text">
      <style:text-properties style:font-name="TTE19723C8t00" fo:font-size="11pt" style:font-name-asian="TTE19723C8t00" style:font-size-asian="11pt" style:font-name-complex="TTE19723C8t00" style:font-size-complex="11pt"/>
    </style:style>
    <style:style style:name="T15" style:family="text">
      <style:text-properties style:font-name="TTE1977008t00" fo:font-size="11pt" style:font-name-asian="TTE1977008t00" style:font-size-asian="11pt" style:font-name-complex="TTE1977008t00" style:font-size-complex="11pt"/>
    </style:style>
    <style:style style:name="T16" style:family="text">
      <style:text-properties fo:color="#000000" style:font-name="TTE19723C8t00" fo:font-size="9pt" style:font-name-asian="TTE19723C8t00" style:font-size-asian="9pt" style:font-name-complex="TTE19723C8t00"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livre élu, initié par l'Inspection Académique en septembre 1996, est le projet départemental</text:p>
      <text:p text:style-name="P9">lecture-écriture proposé aux écoles, collèges et lycées du Doubs.</text:p>
      <text:p text:style-name="P8"/>
      <text:p text:style-name="P7"/>
      <text:p text:style-name="P7">Présentation du projet</text:p>
      <text:p text:style-name="P7"/>
      <text:p text:style-name="P7"/>
      <text:p text:style-name="P7"/>
      <text:p text:style-name="P3">Objectifs conformes aux programmes réglementaires :</text:p>
      <text:p text:style-name="P3"/>
      <text:p text:style-name="P4">- promouvoir la lecture et l'écriture comme source de plaisir et de savoir,</text:p>
      <text:p text:style-name="P4">- faire connaître la littérature de jeunesse et la littérature contemporaine aux jeunes et à ceux qui les entourent,</text:p>
      <text:p text:style-name="P4">- faire lire, écrire et parler à partir de la littérature et donner aux jeunes l'occasion de partager leurs lectures avec d’autres jeunes de leur classe, collège, lycée, d’autres établissements scolaires et également dans le cadre de bibliothèques,</text:p>
      <text:p text:style-name="P4">- leur donner la possibilité d'exprimer et de justifier leurs choix,</text:p>
      <text:p text:style-name="P4">- les familiariser avec le monde des livres et les différents lieux de lecture et acteurs de la chaîne du livre.</text:p>
      <text:p text:style-name="P4"/>
      <text:p text:style-name="P3">Pour qui et où ?</text:p>
      <text:p text:style-name="P3"/>
      <text:p text:style-name="P4">Ce projet s’adresse à tous les élèves du département, de 3 à 18 ans, de la maternelle à la terminale.</text:p>
      <text:p text:style-name="P4">Il peut être mis en oeuvre dans tous les lieux où les jeunes sont présents : écoles, collèges, lycées, (dans une classe, un club lecture…) en partenariat avec les bibliothèques, maisons de jeunes, centres de loisirs...</text:p>
      <text:p text:style-name="P4">Il réunit autour de la lecture et de l’écriture les différents acteurs du département.</text:p>
      <text:p text:style-name="P4"/>
      <text:p text:style-name="P3">Avec quels livres ?</text:p>
      <text:p text:style-name="P3"/>
      <text:p text:style-name="P4">Des listes de livres ont été réalisées par un groupe de travail en collaboration avec des libraires, bibliothécaires, documentalistes, enseignants, l'association Croqu’livre et le centre ressources littérature jeunesse selon les critères suivants :</text:p>
      <text:p text:style-name="P4">- Livres de publication récente, pour la plupart, et dont le choix se veut suffisamment diversifié (genre, thème,longueur, ...) pour satisfaire le plus grand nombre de lecteurs.</text:p>
      <text:p text:style-name="P4">- Livres issus de la liste de référence de 300 ouvrages élaborée par le Ministère de l'Éducation Nationale pour</text:p>
      <text:p text:style-name="P1"><text:span text:style-name="T1">développer la lecture du littéraire au cycle 3 pour les listes 3 et 4 communes aux classes de </text:span>CM2<text:span text:style-name="T1">, 6</text:span><text:span text:style-name="T4">ème </text:span><text:span text:style-name="T1">voire 5</text:span><text:span text:style-name="T4">ème</text:span><text:span text:style-name="T1">.</text:span></text:p>
      <text:p text:style-name="P4">- Livres qui font partie de notre patrimoine littéraire.</text:p>
      <text:p text:style-name="P4">- Livres qui traitent des thèmes suivants :</text:p>
      <text:p text:style-name="P4">- Le thème de la peur, choisi par le salon de Pontarlier</text:p>
      <text:p text:style-name="P4">- Le thème de l’environnement et du devenir des terriens, choisi par la fête du livre de Palente (Besançon),</text:p>
      <text:p text:style-name="P4">- Le thème du développement durable choisi par le salon du jeune lecteur du Pays de Montbéliard</text:p>
      <text:p text:style-name="P4">- Le conte choisi par la fête du livre de Morteau.</text:p>
      <text:p text:style-name="P1"><text:span text:style-name="T1">- Des romans qui ont été adaptés au cinéma (</text:span><text:span text:style-name="T2">Le joueur d’échecs</text:span><text:span text:style-name="T1">)</text:span></text:p>
      <text:p text:style-name="P1"><text:span text:style-name="T1">- Un spectacle créé à partir de </text:span><text:span text:style-name="T2">La première fois que je suis né </text:span><text:span text:style-name="T1">et joué au Théâtre de l’Espace à Besançon</text:span></text:p>
      <text:p text:style-name="P4">- Un spectacle à partir de textes de Bernard Friot joué au Théâtre Musical de Besançon</text:p>
      <text:p text:style-name="P4">- La venue d’auteurs et/ou illustrateurs dans les classes dans le cadre du salon du jeune lecteur (Pays de</text:p>
      <text:p text:style-name="P4">Montbéliard) : C. Perrin (liste 1), H. Montardre (liste 5 ou 6)</text:p>
      <text:p text:style-name="P4">- La venue d’auteurs et/ou illustrateurs dans les classes dans le cadre du salon jeunesse de Pontarlier :</text:p>
      <text:p text:style-name="P4">Christian Voltz (liste 2), M.-A. Murail (listes 3, 5 et 6),</text:p>
      <text:p text:style-name="P4">- La venue d’auteurs dans le cadre du salon des Mots Doubs organisé par le Conseil Général du Doubs :</text:p>
      <text:p text:style-name="P4"><text:soft-page-break/>Patrice Favaro, Malika Ferdjouk, Guy Jimenes</text:p>
      <text:p text:style-name="P4"/>
      <text:p text:style-name="P6">Il est possible de <text:s/>panacher les listes en fonction du projet et/ou du niveau de lecture des élèves.</text:p>
      <text:p text:style-name="P1"><text:span text:style-name="T1"/></text:p>
      <text:p text:style-name="P3">Que font les élèves ?</text:p>
      <text:p text:style-name="P3"/>
      <text:list xml:id="list30721216" text:style-name="L1">
        <text:list-item>
          <text:p text:style-name="P5">L’élection des livres préférés.</text:p>
        </text:list-item>
        <text:list-item>
          <text:p text:style-name="P5">La critique des livres lus. </text:p>
        </text:list-item>
        <text:list-item>
          <text:p text:style-name="P5">Une production à partir des lectures.</text:p>
        </text:list-item>
        <text:list-item>
          <text:p text:style-name="P5"/>
        </text:list-item>
      </text:list>
      <text:p text:style-name="P3">La participation à l’action Livre élu implique un engagement à deux activités au moins :</text:p>
      <text:p text:style-name="P3">soit 1 et 2 ; soit 1 et 3 ; soit 1, 2 et 3.</text:p>
      <text:p text:style-name="P4"/>
      <text:p text:style-name="P13"/>
      <text:p text:style-name="P1"><text:span text:style-name="T3">Les collèges situés dans les communes desservies par le bibliobus </text:span><text:span text:style-name="T1">peuvent demander un prêt de livres des listes du livre élu </text:span><text:span text:style-name="T3">dès leur inscription </text:span><text:span text:style-name="T1">au projet auprès du responsable de la bibliothèque de leur commune ou auprès de la médiathèque départementale de prêt du Doubs.</text:span></text:p>
      <text:p text:style-name="P1"><text:span text:style-name="T1"/></text:p>
      <text:p text:style-name="P6">Quelles activités autour de cette action ?</text:p>
      <text:p text:style-name="P6"/>
      <text:p text:style-name="P4">- correspondance ou rencontre avec un écrivain, un illustrateur, un éditeur</text:p>
      <text:p text:style-name="P4">- échanges, débats, …</text:p>
      <text:p text:style-name="P4">- visites de librairies, de bibliothèques</text:p>
      <text:p text:style-name="P4">- visites ou prêts d’expositions</text:p>
      <text:p text:style-name="P4">Ces activités sont à l’initiative des groupes engagés.</text:p>
      <text:p text:style-name="P4"/>
      <text:p text:style-name="P3">Avec quelles règles ?</text:p>
      <text:p text:style-name="P3"/>
      <text:p text:style-name="P6">1. Les livres élus</text:p>
      <text:p text:style-name="P4">D’octobre 2009 à mai 2010 les jeunes engagés dans le projet sont encouragés à lire un maximum de livres de la liste correspondant à leur tranche d’âge et doivent sélectionner les trois livres qu’ils ont préférés.</text:p>
      <text:p text:style-name="P1"><text:span text:style-name="T8">Les résultats du vote des jeunes devront être envoyés pour le </text:span><text:span text:style-name="T9">jeudi 19 mai 2011</text:span></text:p>
      <text:p text:style-name="P14">Une fiche type vous sera envoyée en avril pour récapituler le vote de vos élèves.</text:p>
      <text:p text:style-name="P4">Le palmarès des livres élus par les jeunes du département sera communiqué durant la première quinzaine de juin.</text:p>
      <text:p text:style-name="P4"/>
      <text:p text:style-name="P6">2. Lire, présenter, partager pour critiquer</text:p>
      <text:p text:style-name="P4">Les élèves sont invités à s’exprimer par écrit sur les livres lus.</text:p>
      <text:p text:style-name="P4">Ces écrits peuvent être des travaux individuels ou collectifs, afin de favoriser les échanges et les débats entre jeunes.</text:p>
      <text:p text:style-name="P4">La présentation est laissée au libre choix des participants. Chaque groupe ou classe engagée dans le projet doit choisir au maximum <text:span text:style-name="T11">dix critiques </text:span>qui <text:span text:style-name="T11">devront parvenir à l'Inspection académique par courriel en fichier joint </text:span><text:span text:style-name="T8">pour le </text:span><text:span text:style-name="T9">vendredi 20 mai 2011</text:span>. Les critiques seront mises en ligne sur le site du CDDP du Doubs.</text:p>
      <text:p text:style-name="P4"/>
      <text:p text:style-name="P6">3. Lire et produire</text:p>
      <text:p text:style-name="P4">Lecture et écriture sont étroitement liées et les lectures proposées peuvent être l’occasion de pratiques d’écriture très diversifiées. Partant d’une oeuvre, d’un thème, d’un type d’écrit, on a toute liberté pour s’engager dans une activité qui intégrera l’écriture avec un lien possible avec les arts visuels : dossier documentaire sur un thème, un auteur..., réalisation d’un album, d'une affiche, écriture d’un récit, d’une nouvelle, autre fin, suite, autre point de vue, parodie, recueil de poésie, bande dessinée, roman photo, maquette, document multimédia, vidéo, jeux, débat comme l’émission apostrophe,</text:p>
      <text:p text:style-name="P4">exposition, journal à thème, montage poétique, fresque, vitrine, dramatisation, CD Rom …</text:p>
      <text:p text:style-name="P4">Vous pouvez réaliser votre production à partir d’un ou plusieurs livres de la liste que vous avez choisie et vous pouvez les mettre en réseau avec d’autres ouvrages à partir d’un genre, un thème, un type de personnage…)</text:p>
      <text:p text:style-name="P4"/>
      <text:p text:style-name="P4"><text:soft-page-break/></text:p>
      <text:p text:style-name="P16"><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TE19723C8t00" svg:font-family="TTE19723C8t00"/>
    <style:font-face style:name="TTE1977008t00" svg:font-family="TTE1977008t00"/>
    <style:font-face style:name="TTE2198310t00" svg:font-family="TTE2198310t00"/>
    <style:font-face style:name="Tahoma1" svg:font-family="Tahoma"/>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n en</meta:initial-creator>
    <meta:creation-date>2011-01-10T10:55:16.18</meta:creation-date>
    <dc:date>2011-01-10T11:08:36.18</dc:date>
    <dc:creator>en en</dc:creator>
    <meta:editing-duration>PT00H13M16S</meta:editing-duration>
    <meta:editing-cycles>6</meta:editing-cycles>
    <meta:generator>OpenOffice.org/3.1$Win32 OpenOffice.org_project/310m19$Build-9420</meta:generator>
    <meta:document-statistic meta:table-count="0" meta:image-count="0" meta:object-count="0" meta:page-count="3" meta:paragraph-count="61" meta:word-count="1007" meta:character-count="5981"/>
  </office:meta>
</office:document-meta>
</file>