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1"/>
    </style:style>
    <style:style style:name="P2" style:family="paragraph" style:parent-style-name="Standard">
      <style:text-properties style:font-name="Comic Sans MS1" fo:font-size="14pt" style:font-size-asian="14pt" style:font-size-complex="14pt"/>
    </style:style>
    <style:style style:name="P3" style:family="paragraph" style:parent-style-name="Standard" style:list-style-name="L1">
      <style:text-properties style:font-name="Comic Sans MS1" fo:font-size="14pt" style:font-size-asian="14pt" style:font-size-complex="14pt"/>
    </style:style>
    <style:style style:name="P4" style:family="paragraph" style:parent-style-name="Standard" style:list-style-name="L2">
      <style:text-properties style:font-name="Comic Sans MS1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4pt" style:font-size-asian="14pt" style:font-size-complex="14pt"/>
    </style:style>
    <style:style style:name="P6" style:family="paragraph" style:parent-style-name="Standard">
      <style:text-properties style:font-name="Comic Sans MS1" fo:font-size="14pt" style:text-underline-style="solid" style:text-underline-width="auto" style:text-underline-color="font-color" fo:font-weight="bold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omic Sans MS1" fo:font-size="14pt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Standard">
      <style:text-properties style:font-name="Comic Sans MS1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1" fo:font-size="14pt" fo:font-style="normal" fo:font-weight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style:font-name="Comic Sans MS1" fo:font-size="14pt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P12" style:family="paragraph" style:parent-style-name="Standard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1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cm" fo:margin-right="0cm" fo:text-indent="0.318cm" style:auto-text-indent="false"/>
      <style:text-properties style:font-name="Comic Sans MS1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omic Sans MS1" fo:font-size="14pt" style:font-size-asian="14pt" style:font-size-complex="14pt"/>
    </style:style>
    <style:style style:name="P16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  <style:text-properties style:font-name="Comic Sans MS1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T4" style:family="text">
      <style:text-properties style:font-name="Comic Sans MS" fo:font-style="normal" style:text-underline-style="solid" style:text-underline-width="auto" style:text-underline-color="font-color" fo:font-weight="bold" style:font-style-asian="normal" style:font-style-complex="normal"/>
    </style:style>
    <style:style style:name="T5" style:family="text">
      <style:text-properties style:font-name="Comic Sans MS" fo:font-style="normal" style:text-underline-style="none" fo:font-weight="bold" style:font-style-asian="normal" style:font-style-complex="normal"/>
    </style:style>
    <style:style style:name="T6" style:family="text">
      <style:text-properties fo:font-size="14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Comic Sans MS1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font-size-asian="14pt"/>
    </style:style>
    <style:style style:name="T16" style:family="text">
      <style:text-properties style:font-size-complex="14pt"/>
    </style:style>
    <style:style style:name="T17" style:family="text">
      <style:text-properties fo:font-style="normal" style:text-underline-style="none" fo:font-weight="bold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 Bienvenue au CDI  </text:p>
      <text:p text:style-name="P13"/>
      <text:p text:style-name="P2"/>
      <text:p text:style-name="P2"> Le Centre de Documentation et d'Information <text:s/>est <text:s/>un lieu calme, propice à la lecture, au travail et à la concentration.</text:p>
      <text:p text:style-name="P2"/>
      <text:p text:style-name="P2"/>
      <text:p text:style-name="P6">Pourquoi venez-vous au CDI ?</text:p>
      <text:p text:style-name="P2">Vous venez au CDI pour :</text:p>
      <text:p text:style-name="P2"><text:s/><text:tab/>- faire une recherche ou un travail qui nécessite l’utilisation de <text:tab/>documents</text:p>
      <text:p text:style-name="P2"><text:tab/>- lire</text:p>
      <text:p text:style-name="P2"><text:tab/>- utiliser un ordinateur </text:p>
      <text:p text:style-name="P2"><text:tab/>- rechercher des informations sur les métiers <text:line-break/>Vous ne devez pas venir au CDI : </text:p>
      <text:list xml:id="list30683624" text:style-name="L1">
        <text:list-item>
          <text:p text:style-name="P3">faire vos devoirs</text:p>
        </text:list-item>
        <text:list-item>
          <text:p text:style-name="P3">sans but</text:p>
        </text:list-item>
        <text:list-item>
          <text:p text:style-name="P3">pour discuter avec vos camarades</text:p>
        </text:list-item>
      </text:list>
      <text:list xml:id="list30678482" text:style-name="L2">
        <text:list-item>
          <text:list>
            <text:list-item>
              <text:list>
                <text:list-item>
                  <text:list>
                    <text:list-header>
                      <text:p text:style-name="P4"/>
                    </text:list-header>
                  </text:list>
                </text:list-item>
              </text:list>
            </text:list-item>
          </text:list>
        </text:list-item>
      </text:list>
      <text:p text:style-name="P7">Règles de vie du CDI : </text:p>
      <text:p text:style-name="P5">- Par respect d'autrui, vous devez <text:s/><text:span text:style-name="T8">parler à voix basse </text:span><text:span text:style-name="T10">et être le plus silencieux possible. </text:span><text:span text:style-name="T8"><text:line-break/></text:span><text:span text:style-name="T10">- Vous devez <text:s/>prendre tout ce dont vous avez besoin dans vos cartables et laisser ces derniers sur l'étagère rouge à l'extérieur du CDI. Vous n'avez pas le droit de sortir du CDI <text:s/>sans en avoir demandé l'autorisation à la documentaliste.</text:span><text:line-break/>-Les chewing-gums, aliments et boissons sont interdits dans le C.D.I.<text:line-break/>-Tout les documents doivent être manipulés avec soin et correctement rangés.</text:p>
      <text:p text:style-name="P14"> </text:p>
      <text:p text:style-name="P14"/>
      <text:p text:style-name="P6">Accueil pendant les permanences : </text:p>
      <text:list xml:id="list30672788" text:style-name="L3">
        <text:list-item>
          <text:p text:style-name="P16">Après avoir été appelé en étude, vous devez vous inscrire auprès des surveillants (20 élèves maxi), puis vous rendre immédiatement au CDI dans le calme.</text:p>
        </text:list-item>
      </text:list>
      <text:p text:style-name="P8"/>
      <text:p text:style-name="P15"><text:soft-page-break/><text:span text:style-name="T7">Accueil pendant la pause méridienne :</text:span> </text:p>
      <text:p text:style-name="P15"><text:tab/>Vous pouvez venir au CDI pour lire ou faire une recherche pendant la pause de midi. Pour cela, vous devez vous être préalablement inscrit à la récréation du matin sur la liste déposée en face du foyer : vous serez ainsi prioritaires à la cantine.<text:span text:style-name="T9"> Après avoir mangé, vous devez attendre la documentaliste sous le préau devant la porte (et non dans le couloir). </text:span></text:p>
      <text:p text:style-name="P9">Si vous souhaitez simplement rendre ou emprunter un livre, l'inscription n'est pas obligatoire, mais vous devez venir entre 13h15 et 13h25. <text:span text:style-name="T7">Pas de circulation dans le couloir entre 12 h 45 et 13 h15.</text:span></text:p>
      <text:p text:style-name="P10"/>
      <text:p text:style-name="P10"/>
      <text:p text:style-name="P11">Le prêt : </text:p>
      <text:p text:style-name="P2"><text:span text:style-name="T17"><text:tab/></text:span>Vous pouvez emprunter au maximum <text:span text:style-name="T8">3 livres</text:span> pour 15 jours. Au-delà, il faut soit rapporter le livre, soit prolonger le prêt. Certains documents ne sortent jamais du CDI (les bandes dessinées, les usuels, les derniers périodiques parus). <text:s/>Ils portent généralement une étiquette « consultation sur place »</text:p>
      <text:p text:style-name="P14">Pour emprunter, il faut absolument passer par le <text:span text:style-name="T8">bureau de la documentaliste </text:span><text:span text:style-name="T10">et noter les informations requises sur le cahier de prêt.</text:span></text:p>
      <text:p text:style-name="P14">Les livres rapportés doivent être déposés dans la <text:span text:style-name="T8">caisse bleue</text:span>.          </text:p>
      <text:p text:style-name="P14">En cas de retard, une <text:span text:style-name="T8">lettre de rappel</text:span> vous sera communiquée. </text:p>
      <text:p text:style-name="P14">Tout document endommagé ou perdu sera <text:span text:style-name="T8">facturé.</text:span></text:p>
      <text:p text:style-name="P2"> </text:p>
      <text:p text:style-name="P6">L’informatique :</text:p>
      <text:p text:style-name="P14">Au CDI, la <text:span text:style-name="T8">charte Informatique et Internet</text:span> du collège est appliquée. Les ordinateurs sont réservés à un usage pédagogique et non personnel ( =&gt; interdiction de gérer son profil facebook, de consulter les mails de ses amis, de jouer, etc... ). </text:p>
      <text:p text:style-name="P14">Pour les utiliser, il faut <text:span text:style-name="T8">demander l’autorisation</text:span> à la documentaliste . </text:p>
      <text:p text:style-name="P14">Pas plus de 2 élèves par poste. </text:p>
      <text:p text:style-name="P15"><text:s text:c="2"/>L'accès à Internet est limité aux recherches liées aux cours.</text:p>
      <text:p text:style-name="P15">Vous devez demander l'autorisation d'imprimer à la documentaliste et ne pouvez imprimer qu'une page à la fois à <text:s/>partir d'un éditeur de texte.</text:p>
      <text:p text:style-name="P15"/>
      <text:p text:style-name="P12"> Tout élève ne respectant pas les règles du CDI et perturbant le travail de ses camarades peut se voir excl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n en</meta:initial-creator>
    <meta:creation-date>2011-01-03T10:17:55.09</meta:creation-date>
    <dc:date>2011-01-04T10:58:40.66</dc:date>
    <dc:creator>en en</dc:creator>
    <meta:editing-duration>PT02H42M19S</meta:editing-duration>
    <meta:editing-cycles>7</meta:editing-cycles>
    <meta:generator>OpenOffice.org/3.1$Win32 OpenOffice.org_project/310m19$Build-9420</meta:generator>
    <meta:document-statistic meta:table-count="0" meta:image-count="0" meta:object-count="0" meta:page-count="2" meta:paragraph-count="33" meta:word-count="513" meta:character-count="3038"/>
  </office:meta>
</office:document-meta>
</file>