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CC0000009909CF3832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0.377cm" svg:y="0.822cm" svg:width="17.094cm" svg:height="13.614cm" draw:z-index="0"><draw:image xlink:href="Pictures/1000000000000CC0000009909CF3832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IERRE Marie</meta:initial-creator>
    <meta:creation-date>2011-09-27T21:41:50.59</meta:creation-date>
    <meta:document-statistic meta:table-count="0" meta:image-count="1" meta:object-count="0" meta:page-count="1" meta:paragraph-count="0" meta:word-count="0" meta:character-count="0"/>
    <dc:date>2011-09-27T21:42:21.40</dc:date>
    <dc:creator>PIERRE Marie</dc:creator>
    <meta:editing-duration>PT30S</meta:editing-duration>
    <meta:editing-cycles>1</meta:editing-cycles>
    <meta:generator>OpenOffice.org/3.3$Win32 OpenOffice.org_project/330m20$Build-9567</meta:generator>
  </office:meta>
</office:document-meta>
</file>