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C000000990AC774F7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-0.589cm" svg:y="0.736cm" svg:width="18.39cm" svg:height="15.87cm" draw:z-index="0"><draw:image xlink:href="Pictures/1000000000000CC000000990AC774F7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ERRE Marie</meta:initial-creator>
    <meta:creation-date>2011-09-27T21:42:31.07</meta:creation-date>
    <meta:document-statistic meta:table-count="0" meta:image-count="1" meta:object-count="0" meta:page-count="1" meta:paragraph-count="0" meta:word-count="0" meta:character-count="0"/>
    <dc:date>2011-09-27T21:42:56.84</dc:date>
    <dc:creator>PIERRE Marie</dc:creator>
    <meta:editing-duration>PT25S</meta:editing-duration>
    <meta:editing-cycles>1</meta:editing-cycles>
    <meta:generator>OpenOffice.org/3.3$Win32 OpenOffice.org_project/330m20$Build-9567</meta:generator>
  </office:meta>
</office:document-meta>
</file>