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A2DCC6B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x="-0.616cm" svg:y="3.201cm" svg:width="17.888cm" svg:height="13.113cm" draw:z-index="0"><draw:image xlink:href="Pictures/1000000000000CC000000990A2DCC6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Marie</meta:initial-creator>
    <meta:creation-date>2011-09-27T21:43:08.90</meta:creation-date>
    <dc:date>2011-09-27T21:43:33.23</dc:date>
    <dc:creator>PIERRE Marie</dc:creator>
    <meta:editing-duration>PT24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